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c2909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78236" officeooo:paragraph-rsid="00ac7883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71783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bd6e4e" officeooo:paragraph-rsid="00bd6e4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normal" officeooo:rsid="00b71783" style:font-size-asian="11pt" style:font-style-asian="normal" style:font-weight-asian="normal"/>
    </style:style>
    <style:style style:name="T10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fo:font-weight="bold" officeooo:rsid="00b7178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1" fo:font-size="11pt" fo:font-style="normal" fo:font-weight="bold" officeooo:rsid="00bc2909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fo:font-weight="bold" officeooo:rsid="00bc2909" style:font-size-asian="11pt" style:font-style-asian="normal" style:font-weight-asian="bold"/>
    </style:style>
    <style:style style:name="T17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1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1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1" fo:font-size="11pt" fo:font-style="normal" style:text-underline-style="none" fo:font-weight="normal" officeooo:rsid="00b71783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1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1" fo:font-size="11pt" fo:font-style="normal" style:text-underline-style="none" fo:font-weight="bold" officeooo:rsid="00b71783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1" fo:font-size="11pt" fo:font-style="normal" style:font-size-asian="11pt" style:font-style-asian="normal" style:font-style-complex="normal"/>
    </style:style>
    <style:style style:name="T26" style:family="text">
      <style:text-properties style:font-name="Verdana1" fo:font-size="11pt" style:font-size-asian="11pt"/>
    </style:style>
    <style:style style:name="T27" style:family="text">
      <style:text-properties style:font-name="Verdana1" fo:font-size="11pt" fo:font-style="italic" style:font-size-asian="11pt" style:font-style-asian="italic"/>
    </style:style>
    <style:style style:name="T28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9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30" style:family="text">
      <style:text-properties fo:color="#000000" style:font-name="Verdana1" fo:font-size="11pt" fo:font-style="normal" style:text-underline-style="none" fo:font-weight="bold" officeooo:rsid="0070d52e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31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Verdana1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officeooo:rsid="007e6ae0"/>
    </style:style>
    <style:style style:name="T34" style:family="text">
      <style:text-properties style:font-name="Verdana2" fo:font-size="11pt" officeooo:rsid="00a78236" style:font-size-asian="11pt" style:font-size-complex="11pt"/>
    </style:style>
    <style:style style:name="T35" style:family="text">
      <style:text-properties style:font-name="Verdana2" fo:font-size="11pt" officeooo:rsid="00b71783" style:font-size-asian="11pt" style:font-size-complex="11pt"/>
    </style:style>
    <style:style style:name="T36" style:family="text">
      <style:text-properties style:font-name="Verdana2" fo:font-size="11pt" officeooo:rsid="00ba82d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4">La Comisión de Seguridad</text:span><text:span text:style-name="T29"> </text:span><text:span text:style-name="T6">Pública</text:span><text:span text:style-name="T28"> </text:span><text:span text:style-name="T26">ha considerado el proyecto de</text:span><text:span text:style-name="T17"> </text:span><text:span text:style-name="T19">Comunicación</text:span><text:span text:style-name="T18">, </text:span><text:span text:style-name="T24">40815</text:span><text:span text:style-name="T22"> CD – </text:span><text:span text:style-name="T30">UCR - FPCS</text:span><text:span text:style-name="T23"> </text:span><text:span text:style-name="T4">de </text:span><text:span text:style-name="T8">l</text:span><text:span text:style-name="T9">a</text:span><text:span text:style-name="T4"> diputad</text:span><text:span text:style-name="T9">a Di Stefano</text:span><text:span text:style-name="T27">,</text:span><text:span text:style-name="T25"> </text:span><text:span text:style-name="T21">p</text:span><text:span text:style-name="T20">or el cual disponga informar sobre distintos aspectos en relación a la denuncia por violencia policial y complicidad efectuada el 19 de octubre de 2020 por una vecina del Barrio Santa Teresa de la ciudad de Roldán, departamento San Lorenzo</text:span><text:span text:style-name="T7">;</text:span><text:span text:style-name="T5"> </text:span><text:span text:style-name="T31">y, por las razones expuestas en los fundamentos y las que podrá dar el miembro informante, esta Comisión aconseja la aprobación del </text:span><text:span text:style-name="T32">siguiente </text:span><text:span text:style-name="T31">texto </text:span><text:span text:style-name="T32">con modificaciones</text:span><text:span text:style-name="T31">:</text:span></text:p>
      <text:p text:style-name="P12"/>
      <text:p text:style-name="P15">PR<text:span text:style-name="T33">OYECTO DE COMUNICACIÓN</text:span></text:p>
      <text:list xml:id="list2507774942" text:style-name="L1">
        <text:list-header>
          <text:p text:style-name="P17"/>
          <text:p text:style-name="P19"><text:span text:style-name="T34">La </text:span><text:span text:style-name="T35">Cámara</text:span><text:span text:style-name="T34"> de Diputados de la Provincia ver</text:span><text:span text:style-name="T35">í</text:span><text:span text:style-name="T34">a con agrado que el Poder Ejecutivo, por intermedio del organismo que corresponda, informe en relaci</text:span><text:span text:style-name="T35">ó</text:span><text:span text:style-name="T34">n con la denuncia por violencia policial y complicidad efectuada el 19 de octubre de 2020 por una vecina del Barrio Santa Teresa de la ciudad de Roldan, </text:span><text:span text:style-name="T36">Dpto.</text:span><text:span text:style-name="T34"> San Lorenzo lo siguiente: </text:span></text:p>
        </text:list-header>
        <text:list-item>
          <text:p text:style-name="P19"><text:span text:style-name="T34">motivos por los cuales la v</text:span><text:span text:style-name="T35">í</text:span><text:span text:style-name="T34">ctima se encontraba sin la custodia policial a pesar de encontrarse dentro del programa de protecci</text:span><text:span text:style-name="T35">ó</text:span><text:span text:style-name="T34">n de testigos y, </text:span></text:p>
        </text:list-item>
        <text:list-item>
          <text:p text:style-name="P19"><text:span text:style-name="T36">procedimientos administrativos</text:span><text:span text:style-name="T34"> </text:span><text:span text:style-name="T36">ocasionados por las</text:span><text:span text:style-name="T34"> denuncias </text:span><text:span text:style-name="T36">de la</text:span><text:span text:style-name="T34"> v</text:span><text:span text:style-name="T35">í</text:span><text:span text:style-name="T34">ctima. </text:span></text:p>
          <text:p text:style-name="P18"><text:s/></text:p>
        </text:list-item>
      </text:list>
      <text:p text:style-name="P20"><text:span text:style-name="T11">S</text:span><text:span text:style-name="T10">ala de la Comisión </text:span><text:span text:style-name="T16">en Zoom</text:span><text:span text:style-name="T12">, </text:span><text:span text:style-name="T14">1</text:span><text:span text:style-name="T15">8</text:span><text:span text:style-name="T13">-</text:span><text:span text:style-name="T14">11</text:span><text:span text:style-name="T13">-2020</text:span><text:span text:style-name="T12">.</text:span></text:p>
      <text:p text:style-name="P21"><text:span text:style-name="T12">FIRMANTES: CATTALINI – GRANATA - CANDI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09:00</meta:creation-date>
    <meta:editing-duration>P7DT3H10M3S</meta:editing-duration>
    <meta:editing-cycles>72</meta:editing-cycles>
    <meta:generator>LibreOffice/6.4.3.2$Windows_X86_64 LibreOffice_project/747b5d0ebf89f41c860ec2a39efd7cb15b54f2d8</meta:generator>
    <dc:title>Hoja con membrete 2019</dc:title>
    <dc:date>2020-11-19T08:51:16.584000000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5" meta:word-count="232" meta:character-count="1454" meta:non-whitespace-character-count="1225"/>
  </office:meta>
</office:document-meta>
</file>